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標題投影片" presentation:presentation-page-layout-name="Master1-PPL1" draw:id="Slide-256">
        <draw:frame draw:id="id63" presentation:style-name="a384" draw:name="標題 1" svg:x="1.66667in" svg:y="1.22743in" svg:width="10in" svg:height="2.61111in" presentation:class="title" presentation:placeholder="false">
          <draw:text-box>
            <text:p text:style-name="a383" text:class-names="" text:cond-style-name=""><text:span text:style-name="a381" text:class-names="">測試</text:span><text:span text:style-name="a382" text:class-names=""/></text:p>
          </draw:text-box>
          <svg:title/>
          <svg:desc/>
        </draw:frame>
        <draw:frame draw:id="id64" presentation:style-name="a385" draw:name="副標題 2" svg:x="1.66667in" svg:y="3.93924in" svg:width="10in" svg:height="1.81076in" presentation:class="subtitl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標題投影片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標題及內容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章節標題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兩個內容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比較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只有標題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空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含輔助字幕的內容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含輔助字幕的圖片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標題及直排文字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直排標題及文字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style:font-family-asian="新細明體" style:font-family-generic-asian="roman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標題版面配置區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文字版面配置區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日期版面配置區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頁尾版面配置區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投影片編號版面配置區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標題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副標題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按一下以編輯母片子標題樣式</text:span><text:span text:style-name="a40" text:class-names=""/></text:p>
        </draw:text-box>
        <svg:title/>
        <svg:desc/>
      </draw:frame>
      <draw:frame draw:id="id7" presentation:style-name="a47" draw:name="日期版面配置區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頁尾版面配置區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投影片編號版面配置區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標題及內容" style:page-layout-name="pageLayout1" draw:style-name="a55">
      <draw:frame draw:id="id10" presentation:style-name="a59" draw:name="標題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內容版面配置區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日期版面配置區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頁尾版面配置區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投影片編號版面配置區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標題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文字版面配置區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按一下以編輯母片文字樣式</text:span></text:p>
            </text:list-item>
          </text:list>
        </draw:text-box>
        <svg:title/>
        <svg:desc/>
      </draw:frame>
      <draw:frame draw:id="id17" presentation:style-name="a102" draw:name="日期版面配置區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頁尾版面配置區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投影片編號版面配置區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兩個內容" style:page-layout-name="pageLayout1" draw:style-name="a110">
      <draw:frame draw:id="id20" presentation:style-name="a114" draw:name="標題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內容版面配置區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內容版面配置區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日期版面配置區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頁尾版面配置區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投影片編號版面配置區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比較" style:page-layout-name="pageLayout1" draw:style-name="a161">
      <draw:frame draw:id="id26" presentation:style-name="a165" draw:name="標題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文字版面配置區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8" presentation:style-name="a186" draw:name="內容版面配置區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文字版面配置區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7" draw:name="內容版面配置區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日期版面配置區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頁尾版面配置區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投影片編號版面配置區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標題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日期版面配置區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頁尾版面配置區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投影片編號版面配置區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日期版面配置區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頁尾版面配置區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投影片編號版面配置區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含輔助字幕的內容" style:page-layout-name="pageLayout1" draw:style-name="a250">
      <draw:frame draw:id="id41" presentation:style-name="a254" draw:name="標題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內容版面配置區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文字版面配置區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80" draw:name="日期版面配置區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頁尾版面配置區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投影片編號版面配置區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含輔助字幕的圖片" style:page-layout-name="pageLayout1" draw:style-name="a288">
      <draw:frame draw:id="id47" presentation:style-name="a292" draw:name="標題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5" draw:name="圖片版面配置區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文字版面配置區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04" draw:name="日期版面配置區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頁尾版面配置區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投影片編號版面配置區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2">
      <draw:frame draw:id="id53" presentation:style-name="a316" draw:name="標題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按一下以編輯母片標題樣式</text:span><text:span text:style-name="a314" text:class-names=""/></text:p>
        </draw:text-box>
        <svg:title/>
        <svg:desc/>
      </draw:frame>
      <draw:frame draw:id="id54" presentation:style-name="a333" draw:name="直排文字版面配置區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按一下以編輯母片文字樣式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第二層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第三層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第五層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日期版面配置區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頁尾版面配置區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投影片編號版面配置區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6">
      <draw:frame draw:id="id58" presentation:style-name="a350" draw:name="直排標題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59" presentation:style-name="a367" draw:name="直排文字版面配置區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第二層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第三層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第五層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日期版面配置區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頁尾版面配置區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投影片編號版面配置區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珮甄 羅</meta:initial-creator>
    <dc:creator>珮甄 羅</dc:creator>
    <meta:creation-date>2025-05-01T08:45:30Z</meta:creation-date>
    <dc:date>2025-05-01T08:45:47Z</dc:date>
    <meta:editing-cycles>1</meta:editing-cycles>
    <meta:editing-duration>PT16S</meta:editing-duration>
    <meta:document-statistic meta:paragraph-count="1" meta:word-count="1"/>
  </office:meta>
</office:document-meta>
</file>