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4.5pt" style:font-size-asian="14.5pt" style:font-size-complex="14.5pt" fo:background-color="#FFFFFF"/>
    </style:style>
    <style:style style:name="T3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 fo:background-color="#FFFFFF"/>
    </style:style>
    <style:style style:name="T4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 fo:background-color="#FFFFFF"/>
    </style:style>
    <style:style style:name="T5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 fo:background-color="#FFFFFF"/>
    </style:style>
    <style:style style:name="P6" style:parent-style-name="內文" style:family="paragraph">
      <style:paragraph-properties fo:widows="2" fo:orphans="2" fo:background-color="#FFFFFF">
        <style:background-fill draw:fill="solid" draw:fill-color="#FFFFFF"/>
      </style:paragraph-properties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 fo:background-color="#FFFFFF"/>
    </style:style>
    <style:style style:name="P11" style:parent-style-name="內文" style:family="paragraph">
      <style:paragraph-properties fo:widows="2" fo:orphans="2" fo:background-color="#FFFFFF">
        <style:background-fill draw:fill="solid" draw:fill-color="#FFFFFF"/>
      </style:paragraph-properties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 fo:background-color="#FFFFFF"/>
    </style:style>
    <style:style style:name="P14" style:parent-style-name="內文" style:family="paragraph">
      <style:paragraph-properties fo:widows="2" fo:orphans="2" fo:background-color="#FFFFFF">
        <style:background-fill draw:fill="solid" draw:fill-color="#FFFFFF"/>
      </style:paragraph-properties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 fo:background-color="#FFFFFF"/>
    </style:style>
    <style:style style:name="P17" style:parent-style-name="內文" style:family="paragraph">
      <style:paragraph-properties fo:widows="2" fo:orphans="2" fo:text-indent="-0.3333in" fo:background-color="#FFFFFF">
        <style:background-fill draw:fill="solid" draw:fill-color="#FFFFFF"/>
      </style:paragraph-properties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18" style:parent-style-name="內文" style:family="paragraph">
      <style:paragraph-properties fo:widows="2" fo:orphans="2" fo:text-indent="-0.3333in" fo:background-color="#FFFFFF">
        <style:background-fill draw:fill="solid" draw:fill-color="#FFFFFF"/>
      </style:paragraph-properties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19" style:parent-style-name="內文" style:family="paragraph">
      <style:paragraph-properties fo:widows="2" fo:orphans="2" fo:text-indent="-0.3333in" fo:background-color="#FFFFFF">
        <style:background-fill draw:fill="solid" draw:fill-color="#FFFFFF"/>
      </style:paragraph-properties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0" style:parent-style-name="內文" style:family="paragraph">
      <style:paragraph-properties fo:widows="2" fo:orphans="2" fo:text-indent="-0.3333in" fo:background-color="#FFFFFF">
        <style:background-fill draw:fill="solid" draw:fill-color="#FFFFFF"/>
      </style:paragraph-properties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微軟正黑體" style:font-name-asian="微軟正黑體" style:font-name-complex="新細明體" fo:color="#333333" style:letter-kerning="false" style:font-size-complex="12pt" fo:background-color="#FFFFFF"/>
    </style:style>
    <style:style style:name="P23" style:parent-style-name="內文" style:family="paragraph">
      <style:paragraph-properties fo:widows="2" fo:orphans="2" fo:text-indent="-0.3333in" fo:background-color="#FFFFFF">
        <style:background-fill draw:fill="solid" draw:fill-color="#FFFFFF"/>
      </style:paragraph-properties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4" style:parent-style-name="內文" style:family="paragraph">
      <style:paragraph-properties fo:widows="2" fo:orphans="2" fo:text-indent="-0.3333in" fo:background-color="#FFFFFF">
        <style:background-fill draw:fill="solid" draw:fill-color="#FFFFFF"/>
      </style:paragraph-properties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5" style:parent-style-name="內文" style:family="paragraph">
      <style:paragraph-properties fo:widows="2" fo:orphans="2" fo:text-indent="-0.1833in" fo:background-color="#FFFFFF">
        <style:background-fill draw:fill="solid" draw:fill-color="#FFFFFF"/>
      </style:paragraph-properties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6" style:parent-style-name="內文" style:family="paragraph">
      <style:paragraph-properties fo:widows="2" fo:orphans="2" fo:text-indent="-0.1833in" fo:background-color="#FFFFFF">
        <style:background-fill draw:fill="solid" draw:fill-color="#FFFFFF"/>
      </style:paragraph-properties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7" style:parent-style-name="內文" style:family="paragraph">
      <style:paragraph-properties fo:widows="2" fo:orphans="2" fo:margin-bottom="0.1666in" fo:text-indent="-0.1833in" fo:background-color="#FFFFFF">
        <style:background-fill draw:fill="solid" draw:fill-color="#FFFFFF"/>
      </style:paragraph-properties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  <style:style style:name="P28" style:parent-style-name="內文" style:family="paragraph">
      <style:paragraph-properties fo:widows="2" fo:orphans="2" fo:text-indent="-0.35in" fo:background-color="#FFFFFF">
        <style:background-fill draw:fill="solid" draw:fill-color="#FFFFFF"/>
      </style:paragraph-properties>
      <style:text-properties style:font-name="微軟正黑體" style:font-name-asian="微軟正黑體" style:font-name-complex="新細明體" fo:color="#333333" style:letter-kerning="false" fo:font-size="11.5pt" style:font-size-asian="11.5pt" style:font-size-complex="11.5pt"/>
    </style:style>
  </office:automatic-styles>
  <office:body>
    <office:text text:use-soft-page-breaks="true">
      <text:p text:style-name="P1"><text:span text:style-name="T2">「教育部學校衛生資訊網」衛教宣導品著作權及授權說明</text:span><text:span text:style-name="T3"><text:line-break/></text:span><text:span text:style-name="T4"><text:line-break/></text:span><text:span text:style-name="T5"><text:line-break/>一、政府機關掛名及印製說明：</text:span></text:p>
      <text:p text:style-name="P6">為順利推動學校衛生教育工作，並使教職員工生及家長認識本部學校衛生教育政策、措施及相關法規，同意各級政府機關及學校基於衛生教育宣導目的所需，於不修改內容前提下，重製教育部學校衛生資訊網(以下簡稱本網站)衛教宣導區之宣導品，並歡迎各級政府機關採修改為本部與印製機關共掛方式印製與散布。</text:p>
      <text:p text:style-name="P7"><text:span text:style-name="T8"><text:line-break/></text:span><text:span text:style-name="T9"><text:line-break/></text:span><text:span text:style-name="T10">二、著作權標的說明：</text:span></text:p>
      <text:p text:style-name="P11">本網站宣導區刊載之內容，除著作權法規定不得為著作權標的之法律、命令、公文、新聞稿等外（請參考著作權法第9條規定），其他包括文字敘述、圖片、影片等資訊，均受著作權法保護（請參考著作權法第5條規定）。上述不得為著作權之標的者，任何人均得自由利用，歡迎各界廣為利用。<text:line-break/><text:line-break/> </text:p>
      <text:p text:style-name="P12"><text:span text:style-name="T13">三、創用CC授權說明：</text:span></text:p>
      <text:soft-page-break/>
      <text:p text:style-name="P14">本網站宣導品涉及授權條款，各級政府機關相關授權使用範圍與限制，請務必參照衛教宣導品所標示之創用CC授權標章（了解與使用創用CC、創用CC公眾授權條款），違反規定者，應自負法律責任。<text:line-break/><text:line-break/> </text:p>
      <text:p text:style-name="P15"><text:span text:style-name="T16">四、引用請註明出處：</text:span></text:p>
      <text:p text:style-name="P17">(一) 本網站衛教宣導區之宣導品，同意個人或家庭基於非營利目的，於報導、評論、教學、研究等合理範圍內（請參考著作權法第44條至第65條規定），引用其內容；引用時，請註明出處。</text:p>
      <text:p text:style-name="P18">(二) 除符合著作權法第80條之1第1項但書之規定，因技術限制，非移除或變更即不能合法利用該著作；或者錄製或傳輸系統轉換時，技術上必要之移除或變更之情形者外，本網站所標示之權利管理電子資訊，未經許可，不得移除或變更。</text:p>
      <text:p text:style-name="P19">(三) 使用本網站照片時，請註明出處，並請注意被攝影者之肖像權及個人資料保護等相關規定</text:p>
      <text:p text:style-name="P20">(四) 任何網站連結至本網站，毋須經本網站同意，但連結須明白標示本網站名稱，以免誤導使用者。<text:line-break/><text:line-break/> </text:p>
      <text:p text:style-name="P21"><text:span text:style-name="T22">五、合理使用之說明：</text:span></text:p>
      <text:soft-page-break/>
      <text:p text:style-name="P23">(一) 本網站衛教宣導區之內容受著作權法保護，除合理使用情形外，應先取得本部同意或授權後，始得利用；若涉及其他著作財產權人之著作內容者，亦應取得該著作權人同意或授權後，始得使用。請以正式公文郵寄至本部，檢附內容包含申請授權之網站資訊內容（含網址）及授權使用範圍，本部將於審核後通知結果。</text:p>
      <text:p text:style-name="P24">(二) 上述「合理使用情形」，說明如下：</text:p>
      <text:p text:style-name="P25">1. 本網站上所刊載以本部名義公開發表之著作，即著作人為本部者，在合理範圍內，公開播送或公開傳輸；利用時，並請註明出處。</text:p>
      <text:p text:style-name="P26">2. 為報導、評論、教學、研究或其他正當目的，在合理範圍內，得引用本網站上之資訊；引用時，並請註明出處。</text:p>
      <text:p text:style-name="P27">3. 其他合理使用情形，請參考著作權法第44條至第65條之規定。</text:p>
      <text:p text:style-name="P28">六、本部尊重著作權，並依著作權法等相關規定保護著作權，不侵害他人著作權。如果您（著作權人、製版權人或專屬授權之被授權人）認為本網站之內容有侵害您的權利或有違反著作權法等情事，請儘速通知本部，並請提供聯絡資料（姓名、電子郵件、電話），以利因應處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珮甄 羅</dc:creator>
    <meta:creation-date>2025-05-01T08:43:00Z</meta:creation-date>
    <dc:date>2025-05-01T08:43:00Z</dc:date>
    <meta:template xlink:href="Normal" xlink:type="simple"/>
    <meta:editing-cycles>2</meta:editing-cycles>
    <meta:editing-duration>PT0S</meta:editing-duration>
    <meta:document-statistic meta:page-count="3" meta:paragraph-count="2" meta:word-count="177" meta:character-count="1185" meta:row-count="8" meta:non-whitespace-character-count="1010"/>
  </office:meta>
</office:document-meta>
</file>